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309in" style:use-optimal-column-width="false"/>
    </style:style>
    <style:style style:name="TableColumn16" style:family="table-column">
      <style:table-column-properties style:column-width="2.037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8" style:family="table">
      <style:table-properties style:width="13.7027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7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新細明體" fo:font-weight="bold" style:font-weight-asian="bold" fo:color="#0000CC" fo:font-size="14pt" style:font-size-asian="14pt" style:font-size-complex="14pt"/>
    </style:style>
    <style:style style:name="T79" style:parent-style-name="預設段落字型" style:family="text">
      <style:text-properties style:font-name="新細明體" fo:font-weight="bold" style:font-weight-asian="bold" fo:color="#0000CC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fo:color="#0000CC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Helvetica" fo:font-weight="bold" style:font-weight-asian="bold" fo:color="#0000CC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新細明體" style:font-name-complex="Helvetica" fo:font-weight="bold" style:font-weight-asian="bold" fo:color="#0000CC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新細明體" style:font-name-complex="Helvetica" fo:font-weight="bold" style:font-weight-asian="bold" fo:color="#0000CC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新細明體" style:font-name-complex="新細明體" fo:font-weight="bold" style:font-weight-asian="bold" fo:color="#0000CC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fo:font-weight="bold" style:font-weight-asian="bold" fo:color="#0000CC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fo:font-weight="bold" style:font-weight-asian="bold" fo:color="#0000CC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fo:font-weight="bold" style:font-weight-asian="bold" fo:color="#0000CC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color="#0000CC" fo:font-size="14pt" style:font-size-asian="14pt" style:font-size-complex="14pt"/>
    </style:style>
  </office:automatic-styles>
  <office:body>
    <office:text text:use-soft-page-breaks="true">
      <text:p text:style-name="P1"><text:span text:style-name="T2">國立東華大學人文社會科學學院</text:span><text:span text:style-name="T3">中國語文學系</text:span><text:span text:style-name="T4">專</text:span><text:span text:style-name="T5">任案</text:span><text:span text:style-name="T6">教師甄選人員名冊</text:span></text:p>
      <text:p text:style-name="P7">114年<text:s text:c="3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出生日期</text:p>
            <text:p text:style-name="P29">(民國)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學碩博學歷</text:p>
          </table:table-cell>
          <table:table-cell table:style-name="TableCell34">
            <text:p text:style-name="P35">取得博士學位年月</text:p>
          </table:table-cell>
          <table:table-cell table:style-name="TableCell36">
            <text:p text:style-name="P37">現職</text:p>
          </table:table-cell>
          <table:table-cell table:style-name="TableCell38">
            <text:p text:style-name="P39">經歷(條列式說明)</text:p>
          </table:table-cell>
          <table:table-cell table:style-name="TableCell40">
            <text:p text:style-name="P41">博士論文或代表著作名稱</text:p>
          </table:table-cell>
          <table:table-cell table:style-name="TableCell42">
            <text:p text:style-name="P43">學術專長</text:p>
          </table:table-cell>
          <table:table-cell table:style-name="TableCell44">
            <text:p text:style-name="P45">連絡電話</text:p>
          </table:table-cell>
          <table:table-cell table:style-name="TableCell46">
            <text:p text:style-name="P47">e-mail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本表請</text:span><text:span text:style-name="T79">e-mail</text:span><text:span text:style-name="T80">至</text:span><text:a xlink:href="mailto:yiju1006@gms.ndhu.edu.tw" office:target-frame-name="_top" xlink:show="replace"><text:span text:style-name="超連結">yiju1006@gms.ndhu.edu.tw</text:span></text:a><text:span text:style-name="T81">，</text:span><text:span text:style-name="T82">e-mail</text:span><text:span text:style-name="T83">主旨請註明【</text:span><text:span text:style-name="T84">應徵教師</text:span><text:span text:style-name="T85">+</text:span><text:span text:style-name="T86">姓名</text:span><text:span text:style-name="T87">○○○</text:span><text:span text:style-name="T88">】寄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7479in" fo:margin-left="0.2756in" fo:margin-bottom="0.7479in" fo:margin-right="0.35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</meta:initial-creator>
    <dc:creator>user</dc:creator>
    <meta:creation-date>2026-07-30T03:24:00Z</meta:creation-date>
    <dc:date>2026-07-30T03:25:00Z</dc:date>
    <meta:template xlink:href="Normal" xlink:type="simple"/>
    <meta:editing-cycles>3</meta:editing-cycles>
    <meta:editing-duration>PT120S</meta:editing-duration>
    <meta:document-statistic meta:page-count="1" meta:paragraph-count="1" meta:word-count="36" meta:character-count="246" meta:row-count="1" meta:non-whitespace-character-count="211"/>
  </office:meta>
</office:document-meta>
</file>